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5f4f0" officeooo:paragraph-rsid="0015f4f0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5f4f0" officeooo:paragraph-rsid="0015f4f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5f4f0" officeooo:paragraph-rsid="0016322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5f4f0" officeooo:paragraph-rsid="0015f4f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5f4f0" officeooo:paragraph-rsid="0016322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5f4f0" officeooo:paragraph-rsid="0015f4f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15f4f0" officeooo:paragraph-rsid="0015f4f0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7pt" fo:font-weight="bold" officeooo:rsid="0015f4f0" officeooo:paragraph-rsid="0015f4f0" style:font-size-asian="17pt" style:font-weight-asian="bold" style:font-size-complex="17pt" style:font-weight-complex="bold"/>
    </style:style>
    <style:style style:name="P9" style:family="paragraph" style:parent-style-name="Horizontal_20_Line">
      <style:text-properties style:font-name="Times New Roman" fo:font-size="12pt" style:font-size-asian="12pt" style:font-size-complex="12pt"/>
    </style:style>
    <style:style style:name="T1" style:family="text">
      <style:text-properties style:text-position="super 90%" officeooo:rsid="00163220"/>
    </style:style>
    <style:style style:name="T2" style:family="text">
      <style:text-properties officeooo:rsid="00163220"/>
    </style:style>
    <style:style style:name="T3" style:family="text">
      <style:text-properties style:text-position="40% 90%" officeooo:rsid="0016322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67e09" style:font-style-asian="italic" style:font-style-complex="italic"/>
    </style:style>
    <style:style style:name="T6" style:family="text">
      <style:text-properties officeooo:rsid="00167e0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UTAMSymposium onIUTAMSymposium onGeneralized continuaemerging from microstructures</text:p>
      <text:p text:style-name="P1"><text:tab/><text:tab/><text:tab/><text:tab/><text:tab/><text:tab/><text:tab/><text:tab/><text:tab/><text:tab/><text:tab/>19–23 July 2021</text:p>
      <text:p text:style-name="P9"/>
      <text:p text:style-name="P8">Abstract template for the IUTAM Symposium on Generalized</text:p>
      <text:p text:style-name="P8">continua emerging from microstructures</text:p>
      <text:p text:style-name="P2">Marcel Gaucher<text:span text:style-name="T3">1</text:span> , Philippe L<text:span text:style-name="T2">é</text:span>vinas<text:span text:style-name="T3">2</text:span></text:p>
      <text:p text:style-name="P3"><text:span text:style-name="T3">1</text:span><text:span text:style-name="T2"> </text:span><text:span text:style-name="T4">Department, Affiliation, City, Country</text:span></text:p>
      <text:p text:style-name="P7">E-mail: mail1@address.fr</text:p>
      <text:p text:style-name="P3"><text:span text:style-name="T3">2 </text:span><text:span text:style-name="T4">Department, Affiliation, City, Country</text:span></text:p>
      <text:p text:style-name="P7">E-mail: mail2@address.edu</text:p>
      <text:p text:style-name="P1"/>
      <text:p text:style-name="P5"><text:span text:style-name="T7">Abstract:</text:span> A one-page abstract, including references, figures, and tables, must be submitted in<text:span text:style-name="T2"> </text:span>a pdf-version online before the deadline. The filename of the submitted abstract must have the<text:span text:style-name="T2"> </text:span>following pattern: <text:span text:style-name="T7">“Lastname of first author” IUTAM Paris2021.pdf</text:span>.<text:span text:style-name="T2"> </text:span></text:p>
      <text:p text:style-name="P5"><text:span text:style-name="T6"><text:tab/></text:span>The abstract should include the motivation of the work to be presented at the Symposium.<text:span text:style-name="T2"> </text:span>The authors are asked to give a problem statement, the approach and method of analysis, as<text:span text:style-name="T2"> </text:span>well as an outline of the main findings. The body of the abstract must be written in English and<text:span text:style-name="T2"> </text:span>follow the instructions below.</text:p>
      <text:p text:style-name="P4"><text:span text:style-name="T6"><text:tab/></text:span>The abstract should be in paper A4 size, with margins as specified in this document. Indentation among paragraphs is 5 mm.</text:p>
      <text:p text:style-name="P4"><text:span text:style-name="T6"><text:tab/></text:span>The text must be written in <text:span text:style-name="T7">Times New Roman with 12 point size</text:span>, with the exception of<text:span text:style-name="T6"> </text:span>the title of the Paper which must be 17 point Times New Roman, in bold and capital letters<text:span text:style-name="T6"> </text:span>throughout. The authors name and affiliation must be in 12 point Times New Roman with the<text:span text:style-name="T6"> </text:span>affiliation in italic. Likewise, figure and table captions must be in 12 point Times New Roman<text:span text:style-name="T6"> </text:span>and italic. The body of the text must be aligned to both the left and right margins.</text:p>
      <text:p text:style-name="P4"><text:span text:style-name="T6"><text:tab/></text:span>The items in the <text:span text:style-name="T7">reference list</text:span> must be cited in the body of the abstract and appear in square<text:span text:style-name="T6"> </text:span>brackets “[1]” (possibly including names). In the Reference list, the font should be Times New<text:span text:style-name="T6"> </text:span>Roman with 12 point size. The Author name list should be terminated by a ‘comma’. The<text:span text:style-name="T6"> </text:span>citation number must be enclosed in brackets (an example is given below).</text:p>
      <text:p text:style-name="P4"/>
      <text:p text:style-name="P6">References</text:p>
      <text:p text:style-name="P4"/>
      <text:p text:style-name="P4">[1] Cosserat, E. and Cosserat, F. (1909). <text:span text:style-name="T4">Th</text:span><text:span text:style-name="T5">é</text:span><text:span text:style-name="T4">orie des corps d</text:span><text:span text:style-name="T5">é</text:span><text:span text:style-name="T4">formables</text:span>. Hermann, Paris.</text:p>
      <text:p text:style-name="P4"/>
      <text:p text:style-name="P4">[2] Kr<text:span text:style-name="T6">ö</text:span>ner, E. (1967). <text:span text:style-name="T4">Mechanics of generalized continua</text:span>, Proc. of the IUTAM-Symposium</text:p>
      <text:p text:style-name="P4">on the generalized Cosserat continuum and the continuum theory of dislocations with</text:p>
      <text:p text:style-name="P4">applications, Freudenstadt, Stuttgart. Springer Verlag.</text:p>
      <text:p text:style-name="P4"/>
      <text:p text:style-name="P4">[3] Gurtin, M. (1996). <text:span text:style-name="T8">Generalized Ginzburg–Landau and Cahn–Hilliard equations based on</text:span></text:p>
      <text:p text:style-name="P4"><text:span text:style-name="T8">a microforce balance.</text:span> <text:span text:style-name="T4">Physica D</text:span>, 92:178–192.</text:p>
      <text:p text:style-name="P4"/>
      <text:p text:style-name="P4">[4] Halphen, B. and Nguyen, Q.S. (1975). Sur les mat<text:span text:style-name="T6">é</text:span>riaux standards g<text:span text:style-name="T6">é</text:span>n<text:span text:style-name="T6">é</text:span>ralis<text:span text:style-name="T6">é</text:span>s. <text:span text:style-name="T4">Journal</text:span></text:p>
      <text:p text:style-name="P4"><text:span text:style-name="T4">de M</text:span><text:span text:style-name="T5">é</text:span><text:span text:style-name="T4">canique</text:span>, 14:39–63.</text:p>
      <text:p text:style-name="P4"/>
      <text:p text:style-name="P4">[5] Nowacki, W. (1986). <text:span text:style-name="T4">Theory of asymmetric elasticity</text:span>. Pergam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 x</meta:initial-creator>
    <meta:creation-date>2021-05-05T08:48:25.322589824</meta:creation-date>
    <dc:date>2021-05-05T13:53:48.156336302</dc:date>
    <dc:creator>x x</dc:creator>
    <meta:editing-duration>PT14M40S</meta:editing-duration>
    <meta:editing-cycles>5</meta:editing-cycles>
    <meta:generator>LibreOffice/5.3.6.1$Linux_X86_64 LibreOffice_project/30$Build-1</meta:generator>
    <meta:document-statistic meta:table-count="0" meta:image-count="0" meta:object-count="0" meta:page-count="1" meta:paragraph-count="24" meta:word-count="387" meta:character-count="2483" meta:non-whitespace-character-count="2109"/>
  </office:meta>
</office:document-meta>
</file>